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UTOCERTIFICAZIONE</text:p>
      <text:p text:style-name="Normale"/>
      <text:p text:style-name="Normale"><text:s/>Il/La Sottoscritt….</text:p>
      <text:p text:style-name="Normale">Cognome________________________________________________________________________________</text:p>
      <text:p text:style-name="Normale">Nome__________________________________________________________________________________CF:_____________________________________________________________________________________</text:p>
      <text:p text:style-name="Normale">Residente in ______________________________________Prov.___________________________________</text:p>
      <text:p text:style-name="Normale">Indirizzo _____________________________________________________________<text:s/>C.A.P ______________</text:p>
      <text:p text:style-name="Normale">Recapito<text:s/>mail____________________________________________________________________________________</text:p>
      <text:p text:style-name="Normale">Telefono ________________________________________________________________________________</text:p>
      <text:p text:style-name="Normale">consapevole delle sanzioni per le dichiarazioni mendaci previste dagli articoli 75 e 76 del Decreto del Presidente della Repubblica 28 dicembre 2000, n. 445 e successive modifiche ed integrazioni (*)<text:s/></text:p>
      <text:p text:style-name="Normale">dichiara, ai sensi dell’art. 46 del DPR 445/2000, sotto la propria responsabilità di essere:<text:s/></text:p>
      <text:p text:style-name="Normale">-Nato/a a __________________________________________.Prov _________________________________</text:p>
      <text:p text:style-name="Normale">-il _____________________________________________________________________________________<text:s/></text:p>
      <text:p text:style-name="Normale">-Cittadino Italiano;</text:p>
      <text:p text:style-name="Normale"><text:s text:c="2"/>Luogo e data Firma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(*) L’art. 75 del D.P.R. 28.12.2000, n. 445, -“Testo unico delle disposizioni legislative e regolamentari in materia di documentazione amministrativa” recita testualmente: “1.Fermo restando quanto previsto dall’art. 76, qualora dal controllo di cui all’art. 71 emerga la non veridicità del contenuto della dichiarazione, il dichiarante decade dai benefici eventualmente conseguiti al provvedi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rretta Edoardo</meta:initial-creator>
    <dc:creator>Torretta Edoardo</dc:creator>
    <meta:creation-date>2025-07-23T08:17:00Z</meta:creation-date>
    <dc:date>2025-07-23T08:17:00Z</dc:date>
    <meta:template xlink:href="Normal" xlink:type="simple"/>
    <meta:editing-cycles>2</meta:editing-cycles>
    <meta:editing-duration>PT360S</meta:editing-duration>
    <meta:document-statistic meta:page-count="1" meta:paragraph-count="3" meta:word-count="239" meta:character-count="1600" meta:row-count="11" meta:non-whitespace-character-count="1364"/>
  </office:meta>
</office:document-meta>
</file>