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ONOREFICENZA STELLA AL MERITO DEL LAVORO</text:p>
      <text:p text:style-name="Normale">INFORMATIVA PRIVACY artt. 13 e 14 Regolamento (UE) 2016/679<text:s/></text:p>
      <text:p text:style-name="Normale"/>
      <text:p text:style-name="Normale"/>
      <text:p text:style-name="Normale">il sottoscritto .......................................................................................................................................,<text:s/></text:p>
      <text:p text:style-name="Normale">nato a ...................................................................................................il ............................................, CF…………………………………………………………………………………………………………….</text:p>
      <text:p text:style-name="Normale">residente a ...................................................., in Via .........................................................................,<text:s/></text:p>
      <text:p text:style-name="Normale">dichiara<text:s/></text:p>
      <text:p text:style-name="Normale">di essere informato, ai sensi e per gli effetti degli artt. 13 e 14 del Regolamento (UE) 2016/679, che l’Ispettorato Nazionale del Lavoro tratterà i dati necessari alla gestione della presente istanza con le modalità indicate nelle “INFORMAZIONI” sul trattamento dei dati personali da me visionate” e disponibili (Informativa INL-GDPR03.28) sulla pagina sito https://bit.ly/2xfsAVK .<text:s/></text:p>
      <text:p text:style-name="Normale"/>
      <text:p text:style-name="Normale">Data ................................................... FIRMA 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rretta Edoardo</meta:initial-creator>
    <dc:creator>Torretta Edoardo</dc:creator>
    <meta:creation-date>2025-07-23T08:21:00Z</meta:creation-date>
    <dc:date>2025-07-23T08:21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7" meta:row-count="7" meta:non-whitespace-character-count="952"/>
  </office:meta>
</office:document-meta>
</file>