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/>
    </style:style>
  </office:automatic-styles>
  <office:body>
    <office:text text:use-soft-page-breaks="true">
      <text:p text:style-name="P1">CURRICULUM VITAE<text:s/></text:p>
      <text:p text:style-name="Normale"/>
      <text:p text:style-name="Normale"/>
      <text:p text:style-name="Normale">NOME E COGNOME _______________________________________________<text:s/></text:p>
      <text:p text:style-name="Normale">LUOGO E DATA DI NASCITA _____________________________________________________<text:s/></text:p>
      <text:p text:style-name="Normale">RESIDENZA _______ _________________________________ Prov._______________ Via_____________________________________________ n. _________ cap ______________<text:s/></text:p>
      <text:p text:style-name="Normale">Tel. _______________________________________ E-Mail. __________________________ <text:s/>____________ STATO CIVILE ______________________________________________________________<text:s/></text:p>
      <text:p text:style-name="Normale">(eventualmente) n. figli ____<text:s/></text:p>
      <text:p text:style-name="Normale">TITOLI DI STUDIO CONSEGUITI __________________________________________________ _____________________________________________________________________________<text:s/></text:p>
      <text:p text:style-name="Normale">SERVIZIO MILITARE (se effettuato o meno) _________________________________________<text:s/></text:p>
      <text:p text:style-name="Normale">BREVI CENNI SULL’ATTIVITA’ LAVORATIVA SVOLTA: ________________________________<text:s/></text:p>
      <text:p text:style-name="Normale">BREVI CENNI SU EVENTUALI IMPEGNI SOCIALI _____________________________________<text:s/></text:p>
      <text:p text:style-name="Normale">HOBBIES: _________________________________________________________________</text:p>
      <text:p text:style-name="Normale">ULTERIORI NOTIZIE UTILI _____________________________________________________</text:p>
      <text:p text:style-name="Normale"/>
      <text:p text:style-name="Normale">LUOGO E DATA ________________________________________________________________</text:p>
      <text:p text:style-name="Normale"/>
      <text:p text:style-name="Normale"/>
      <text:p text:style-name="Normale">FIRMA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orretta Edoardo</meta:initial-creator>
    <dc:creator>Torretta Edoardo</dc:creator>
    <meta:creation-date>2025-07-23T08:18:00Z</meta:creation-date>
    <dc:date>2025-07-23T08:18:00Z</dc:date>
    <meta:template xlink:href="Normal" xlink:type="simple"/>
    <meta:editing-cycles>2</meta:editing-cycles>
    <meta:editing-duration>PT0S</meta:editing-duration>
    <meta:document-statistic meta:page-count="1" meta:paragraph-count="2" meta:word-count="173" meta:character-count="1161" meta:row-count="8" meta:non-whitespace-character-count="990"/>
  </office:meta>
</office:document-meta>
</file>